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0875in" fo:text-indent="-0.0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" style:parent-style-name="內文" style:family="paragraph">
      <style:paragraph-properties fo:text-align="center" fo:line-height="0.4166in" fo:margin-left="0.1125in" fo:text-indent="-0.1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5" style:parent-style-name="內文" style:family="paragraph">
      <style:paragraph-properties fo:text-align="center" fo:line-height="0.4166in" fo:margin-left="0.1125in" fo:text-indent="-0.1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7" style:family="table-column">
      <style:table-column-properties style:column-width="1.5673in"/>
    </style:style>
    <style:style style:name="TableColumn8" style:family="table-column">
      <style:table-column-properties style:column-width="0.1201in"/>
    </style:style>
    <style:style style:name="TableColumn9" style:family="table-column">
      <style:table-column-properties style:column-width="1.6673in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0.0493in"/>
    </style:style>
    <style:style style:name="TableColumn12" style:family="table-column">
      <style:table-column-properties style:column-width="0.1631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6548in"/>
    </style:style>
    <style:style style:name="Table6" style:family="table">
      <style:table-properties style:width="7.5763in" fo:margin-left="0in" table:align="center"/>
    </style:style>
    <style:style style:name="TableRow15" style:family="table-row">
      <style:table-row-properties style:min-row-height="0.60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widows="0" fo:orphans="0" fo:line-height="10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24" style:parent-style-name="本文" style:family="paragraph">
      <style:paragraph-properties fo:widows="0" fo:orphans="0" fo:line-height="100%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widows="0" fo:orphans="0" fo:line-height="100%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3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widows="0" fo:orphans="0" fo:text-align="justify" fo:line-height="100%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widows="0" fo:orphans="0" fo:text-align="justify" fo:line-height="100%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widows="0" fo:orphans="0" fo:text-align="justify" fo:line-height="100%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0.3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widows="0" fo:orphans="0" fo:text-align="justify" fo:line-height="100%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widows="0" fo:orphans="0" fo:text-align="justify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3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widows="0" fo:orphans="0" fo:text-align="justify" fo:line-height="100%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widows="0" fo:orphans="0" fo:text-align="justify" fo:line-height="100%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58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widows="0" fo:orphans="0" fo:text-align="justify" fo:line-height="100%"/>
    </style:style>
    <style:style style:name="T88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0" fo:orphans="0" fo:text-align="justify" fo:line-height="100%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0" fo:orphans="0" fo:text-align="justify" fo:line-height="100%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288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0" fo:orphans="0" fo:text-align="justify" fo:line-height="100%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0" fo:orphans="0" fo:line-height="100%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0" fo:orphans="0" fo:text-align="center" fo:line-height="100%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0" fo:orphans="0" fo:text-align="center" fo:line-height="100%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0" fo:orphans="0" fo:text-align="center" fo:line-height="100%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0" fo:orphans="0" fo:text-align="center" fo:line-height="100%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439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47" style:family="table-row">
      <style:table-row-properties style:min-row-height="0.3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56" style:family="table-row">
      <style:table-row-properties style:min-row-height="0.386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fo:widows="0" fo:orphans="0" fo:line-height="100%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0" fo:orphans="0" fo:text-align="justify" fo:line-height="100%" fo:margin-left="0.3618in" fo:text-indent="-0.36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18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1.773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widows="0" fo:orphans="0" fo:text-align="justify" fo:line-height="0.194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2" style:parent-style-name="本文" style:family="paragraph">
      <style:paragraph-properties fo:widows="0" fo:orphans="0" fo:text-align="justify" fo:line-height="0.194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3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4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min-row-height="1.96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2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21" style:family="table-row">
      <style:table-row-properties style:min-row-height="0.235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widows="0" fo:orphans="0" fo:line-height="100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56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widows="0" fo:orphans="0" fo:text-align="center" fo:line-height="100%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widows="0" fo:orphans="0" fo:text-align="center" fo:line-height="100%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689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widows="0" fo:orphans="0" fo:text-align="center" fo:line-height="100%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4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5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51" style:family="table-row">
      <style:table-row-properties style:min-row-height="0.681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widows="0" fo:orphans="0" fo:text-align="center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257" style:family="table-row">
      <style:table-row-properties style:min-row-height="0.877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widows="0" fo:orphans="0" fo:text-align="center" fo:line-height="100%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list-style-name="WW8Num5" style:family="paragraph">
      <style:paragraph-properties style:snap-to-layout-grid="false" fo:text-align="justify" style:line-height-at-least="0.1944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超連結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7" style:parent-style-name="Standard" style:list-style-name="WW8Num5" style:family="paragraph">
      <style:paragraph-properties style:snap-to-layout-grid="false" fo:text-align="justify" style:line-height-at-least="0.1944in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9" style:parent-style-name="Standard" style:list-style-name="WW8Num8" style:family="paragraph">
      <style:paragraph-properties style:snap-to-layout-grid="false" fo:text-align="justify" style:line-height-at-least="0.1944in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3" style:parent-style-name="Standard" style:list-style-name="WW8Num8" style:family="paragraph">
      <style:paragraph-properties style:snap-to-layout-grid="false" fo:text-align="justify" style:line-height-at-least="0.1944in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8" style:parent-style-name="Standard" style:list-style-name="WW8Num8" style:family="paragraph">
      <style:paragraph-properties style:snap-to-layout-grid="false" fo:text-align="justify" style:line-height-at-least="0.1944in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0" style:parent-style-name="Standard" style:list-style-name="WW8Num8" style:family="paragraph">
      <style:paragraph-properties style:snap-to-layout-grid="false" fo:text-align="justify" style:line-height-at-least="0.1944in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2" style:parent-style-name="Standard" style:family="paragraph">
      <style:paragraph-properties style:snap-to-layout-grid="false" fo:text-align="justify" style:line-height-at-least="0.1944in" fo:margin-left="0.2243in" fo:text-indent="-0.224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7" style:parent-style-name="Standard" style:family="paragraph">
      <style:paragraph-properties fo:margin-right="0.0868in"/>
      <style:text-properties fo:font-size="4pt" style:font-size-asian="4pt" style:font-size-complex="4pt"/>
    </style:style>
  </office:automatic-styles>
  <office:body>
    <office:text text:use-soft-page-breaks="true">
      <text:p text:style-name="P1"><text:bookmark-start text:name="_Hlk52283295"/><text:span text:style-name="T2">2025</text:span><text:span text:style-name="T3">基隆市慶祝國際身心障礙者日系列活動</text:span></text:p>
      <text:p text:style-name="P4">114年基隆市傑出身心障礙人士、優良身心障礙照顧者、</text:p>
      <text:p text:style-name="P5">績優身心障礙服務人員<text:bookmark-end text:name="_Hlk52283295"/>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參選類別：</text:span><text:span text:style-name="T19">□</text:span><text:span text:style-name="T20">傑出身心障礙人士</text:span><text:span text:style-name="T21">□</text:span><text:span text:style-name="T22">優良</text:span><text:span text:style-name="T23">身心障礙照顧者</text:span></text:p>
            <text:p text:style-name="P24"><text:span text:style-name="T25"><text:s text:c="10"/></text:span><text:span text:style-name="T26">□</text:span><text:span text:style-name="T27">績優身心障礙服務人員</text:span><text:span text:style-name="T28">(</text:span><text:span text:style-name="T29">□</text:span><text:span text:style-name="T30">機構及社區服務組</text:span><text:span text:style-name="T31">□</text:span><text:span text:style-name="T32">綜合服務組</text:span><text:span text:style-name="T33">□</text:span><text:span text:style-name="T34">資深服務組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<text:span text:style-name="T39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4">
            <text:p text:style-name="P52"><text:span text:style-name="T53">請貼</text:span><text:span text:style-name="T54">/</text:span><text:span text:style-name="T55">印</text:span><text:span text:style-name="T56">2</text:span><text:span text:style-name="T57">吋半身正面照片</text:span><text:span text:style-name="T58">1</text:span><text:span text:style-name="T59">張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身分證</text:span><text:span text:style-name="T64">字號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出生年月日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服務單位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職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身障類別及等級</text:span><text:span text:style-name="T89"><text:line-break/></text:span><text:span text:style-name="T90">(</text:span><text:span text:style-name="T91">無則免填</text:span><text:span text:style-name="T92">)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pan text:style-name="T97">聯絡電話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<text:span text:style-name="T104">通訊地址</text:span>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5">
            <text:p text:style-name="P109"><text:span text:style-name="T110">服務年資、職務經驗</text:span><text:span text:style-name="T111"><text:line-break/></text:span><text:span text:style-name="T112">(</text:span><text:span text:style-name="T113">推薦績優身心障礙服務人員者必填</text:span><text:span text:style-name="T114">)</text:span><text:span text:style-name="T115"><text:line-break/></text:span></text:p>
            <text:p text:style-name="P116"/>
          </table:table-cell>
          <table:covered-table-cell/>
          <table:table-cell table:style-name="TableCell117">
            <text:p text:style-name="P118"><text:span text:style-name="T119">服務單位</text:span></text:p>
          </table:table-cell>
          <table:table-cell table:style-name="TableCell120" table:number-columns-spanned="2">
            <text:p text:style-name="P121"><text:span text:style-name="T122">起訖時間</text:span></text:p>
          </table:table-cell>
          <table:covered-table-cell/>
          <table:table-cell table:style-name="TableCell123" table:number-columns-spanned="2">
            <text:p text:style-name="P124"><text:span text:style-name="T125">職位</text:span></text:p>
          </table:table-cell>
          <table:covered-table-cell/>
          <table:table-cell table:style-name="TableCell126">
            <text:p text:style-name="P127"><text:span text:style-name="T128">工作內容</text:span></text:p>
          </table:table-cell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covered-table-cell/>
          <table:table-cell table:style-name="TableCell157" table:number-columns-spanned="6">
            <text:p text:style-name="P158"><text:span text:style-name="T159">總計：</text:span><text:span text:style-name="T160">___________</text:span><text:span text:style-name="T161">年</text:span><text:span text:style-name="T162">___________</text:span><text:span text:style-name="T1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二、優良事蹟</text:span><text:span text:style-name="T168"><text:s/>(</text:span><text:span text:style-name="T169">列點或文字敘述皆可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8">
            <text:p text:style-name="P197"><text:span text:style-name="T198">三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四、</text:span><text:span text:style-name="T209">優良事蹟佐證資料</text:span><text:span text:style-name="T210">(</text:span><text:span text:style-name="T211">請列點簡述說明足以證明優良事蹟之文件資料名稱，並附上佐證資料影本，</text:span><text:span text:style-name="T212">如專業證照或證書、志工服務時數證明、優良事蹟照片等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五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單位名稱</text:span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推薦單位用印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聯絡人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聯絡電話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7">
          <table:table-cell table:style-name="TableCell258">
            <text:p text:style-name="P259"><text:span text:style-name="T260">聯絡地址</text:span>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3">
          <table:table-cell table:style-name="TableCell264">
            <text:p text:style-name="P265">注意事項</text:p>
          </table:table-cell>
          <table:table-cell table:style-name="TableCell266" table:number-columns-spanned="7">
            <text:list text:style-name="WW8Num5" text:continue-numbering="true">
              <text:list-item>
                <text:p text:style-name="P267"><text:span text:style-name="T268">請</text:span><text:span text:style-name="T269">一律以</text:span><text:span text:style-name="T270">標楷體、字型大小12繕打，行距（固定行高14）</text:span><text:span text:style-name="T271">，並以A4大小紙張雙面列印；另將</text:span><text:span text:style-name="T272">可編輯</text:span><text:span text:style-name="T273">電子檔案(word檔)及生活照片</text:span><text:span text:style-name="T274">寄送至</text:span><text:a xlink:href="mailto:panyen@mail.klcg.gov.tw" office:target-frame-name="_top" xlink:show="replace"><text:span text:style-name="T275">panyen@mail.klcg.gov.tw</text:span></text:a><text:span text:style-name="T276">。</text:span></text:p>
              </text:list-item>
              <text:list-item>
                <text:p text:style-name="P277"><text:span text:style-name="T278">需檢附及填列之資料為（請詳細填寫以利甄選）：</text:span></text:p>
              </text:list-item>
            </text:list>
            <text:list text:style-name="WW8Num8" text:continue-numbering="true">
              <text:list-item>
                <text:p text:style-name="P279"><text:span text:style-name="T280">傑出身心障礙人士優良事蹟請包括：(1)身心障礙原因(2)奮鬥過程(3)值得表揚具體事蹟等內容簡要描述(4)</text:span><text:span text:style-name="T281">請</text:span><text:span text:style-name="T282">檢附身心障礙證明。</text:span></text:p>
              </text:list-item>
              <text:list-item>
                <text:p text:style-name="P283"><text:span text:style-name="T284">優良</text:span><text:span text:style-name="T285">身心障礙</text:span><text:span text:style-name="T286">照顧</text:span><text:span text:style-name="T287">者優良事蹟請包括：(1)身心障礙者身心障礙原因、類別、等級(2)與身心障礙者之關係及其照顧(3)檢附被照顧者之身心障礙證明(支持)歷程(3)值得表揚具體事蹟等內容簡要描述。</text:span></text:p>
              </text:list-item>
              <text:list-item>
                <text:p text:style-name="P288"><text:span text:style-name="T289">績優身心障礙服務人員優良事蹟請包括：(1)服務經歷(2)工作表現(3)重要事蹟等簡要描述。</text:span></text:p>
              </text:list-item>
              <text:list-item>
                <text:p text:style-name="P290"><text:span text:style-name="T291">推行身心障礙福利服務有功人員優良事蹟請包括：(1)接觸身心障礙福利緣由(2)服務經歷(3)重要事蹟等簡要描述。</text:span></text:p>
              </text:list-item>
            </text:list>
            <text:p text:style-name="P292"><text:span text:style-name="T293">三、</text:span><text:span text:style-name="T294">請填妥相關同意書後，併同相關資料於114年10月13日(星期一)前送交</text:span><text:span text:style-name="T295">至</text:span><text:span text:style-name="T296">本府社會處身心障礙福利科，逾期不受理，所送資料請皆以A4紙張輸出，資料概不退還，請自行留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WW_CharLFO2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8" style:display-name="WW8Num8">
      <text:list-level-style-number text:level="1" text:style-name="WW_CharLFO2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本文" style:display-name="本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complex="Arial" fo:color="#000000" style:letter-kerning="false" fo:font-size="11pt" style:font-size-asian="11pt"/>
    </style:style>
    <style:style style:name="WW_CharLFO1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5" style:display-name="WW8Num5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潘彥勳</meta:initial-creator>
    <dc:creator>潘彥勳</dc:creator>
    <meta:creation-date>2025-09-10T12:15:00Z</meta:creation-date>
    <dc:date>2025-09-10T12:31:00Z</dc:date>
    <meta:print-date>2022-08-24T07:23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53" meta:character-count="1029" meta:row-count="7" meta:non-whitespace-character-count="878"/>
  </office:meta>
</office:document-meta>
</file>