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0.3055in"/>
      <style:text-properties style:font-name="Calibri" style:font-name-asian="標楷體" fo:color="#808080" style:letter-kerning="false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center" fo:line-height="0.3055in"/>
      <style:text-properties style:font-name="Calibri" style:font-name-asian="標楷體" style:letter-kerning="false" fo:font-size="14pt" style:font-size-asian="14pt" style:font-size-complex="14pt"/>
    </style:style>
    <style:style style:name="P6" style:parent-style-name="Standard" style:family="paragraph">
      <style:paragraph-properties style:snap-to-layout-grid="false" fo:line-height="0.2777in"/>
      <style:text-properties style:font-name="Calibri" style:font-name-asian="標楷體" style:letter-kerning="false" fo:font-size="13pt" style:font-size-asian="13pt" style:font-size-complex="13pt"/>
    </style:style>
    <style:style style:name="P7" style:parent-style-name="清單段落" style:family="paragraph">
      <style:paragraph-properties fo:line-height="0.25in" fo:margin-left="-0.0395in" fo:text-indent="-0.5118in">
        <style:tab-stops/>
      </style:paragraph-properties>
      <style:text-properties style:font-name-asian="標楷體" style:letter-kerning="false"/>
    </style:style>
    <style:style style:name="P8" style:parent-style-name="清單段落" style:family="paragraph">
      <style:paragraph-properties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清單段落" style:family="paragraph">
      <style:paragraph-properties fo:line-height="0.25in"/>
      <style:text-properties style:font-name-asian="標楷體"/>
    </style:style>
    <style:style style:name="P19" style:parent-style-name="Standard" style:family="paragraph">
      <style:paragraph-properties fo:line-height="0.25in"/>
      <style:text-properties style:font-name-asian="標楷體" style:letter-kerning="false"/>
    </style:style>
    <style:style style:name="P20" style:parent-style-name="Standard" style:family="paragraph">
      <style:paragraph-properties fo:text-align="justify" fo:line-height="0.2222in" fo:text-indent="-0.1652in"/>
      <style:text-properties style:font-name-asian="標楷體"/>
    </style:style>
    <style:style style:name="P21" style:parent-style-name="Standard" style:family="paragraph">
      <style:paragraph-properties fo:text-align="justify" fo:line-height="0.2222in" fo:text-indent="-0.1652in"/>
      <style:text-properties style:font-name-asian="標楷體"/>
    </style:style>
    <style:style style:name="P22" style:parent-style-name="Standard" style:family="paragraph">
      <style:paragraph-properties fo:text-align="justify" fo:line-height="0.2222in" fo:margin-left="0.2486in">
        <style:tab-stops/>
      </style:paragraph-properties>
      <style:text-properties style:font-name-asian="標楷體" style:letter-kerning="false"/>
    </style:style>
    <style:style style:name="P23" style:parent-style-name="Standard" style:family="paragraph">
      <style:paragraph-properties fo:line-height="0.25in"/>
      <style:text-properties style:font-name-asian="標楷體" style:letter-kerning="false"/>
    </style:style>
    <style:style style:name="P24" style:parent-style-name="Standard" style:family="paragraph">
      <style:paragraph-properties fo:line-height="0.25in"/>
      <style:text-properties style:font-name-asian="標楷體" style:letter-kerning="false"/>
    </style:style>
    <style:style style:name="P25" style:parent-style-name="Standard" style:family="paragraph">
      <style:paragraph-properties fo:line-height="0.25in"/>
      <style:text-properties style:font-name-asian="標楷體" style:letter-kerning="false"/>
    </style:style>
    <style:style style:name="P26" style:parent-style-name="Standard" style:family="paragraph">
      <style:paragraph-properties fo:line-height="0.25in"/>
      <style:text-properties style:font-name-asian="標楷體" style:letter-kerning="false"/>
    </style:style>
    <style:style style:name="P27" style:parent-style-name="Standard" style:family="paragraph">
      <style:paragraph-properties fo:line-height="0.25in" fo:text-indent="0.3333in"/>
      <style:text-properties style:font-name-asian="標楷體" style:letter-kerning="false"/>
    </style:style>
    <style:style style:name="P28" style:parent-style-name="Standard" style:family="paragraph">
      <style:paragraph-properties fo:line-height="0.25in"/>
      <style:text-properties style:font-name-asian="標楷體" style:letter-kerning="false"/>
    </style:style>
    <style:style style:name="P29" style:parent-style-name="Standard" style:family="paragraph">
      <style:paragraph-properties fo:line-height="0.25in"/>
      <style:text-properties style:font-name-asian="標楷體" style:letter-kerning="false"/>
    </style:style>
    <style:style style:name="P30" style:parent-style-name="Standard" style:family="paragraph">
      <style:paragraph-properties fo:line-height="0.25in" fo:margin-left="0.3333in">
        <style:tab-stops/>
      </style:paragraph-properties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letter-kerning="false"/>
    </style:style>
    <style:style style:name="P34" style:parent-style-name="Standard" style:family="paragraph">
      <style:paragraph-properties fo:line-height="0.25in"/>
      <style:text-properties style:font-name-asian="標楷體" style:letter-kerning="false"/>
    </style:style>
    <style:style style:name="P35" style:parent-style-name="Standard" style:family="paragraph">
      <style:paragraph-properties fo:line-height="0.25in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/>
    </style:style>
    <style:style style:name="P38" style:parent-style-name="Standard" style:list-style-name="WWNum3" style:family="paragraph">
      <style:paragraph-properties fo:margin-left="0.4923in" fo:text-indent="-0.1569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39" style:parent-style-name="Standard" style:list-style-name="WWNum3" style:family="paragraph">
      <style:paragraph-properties fo:margin-left="0.5909in" fo:text-indent="-0.2555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40" style:parent-style-name="Standard" style:family="paragraph">
      <style:paragraph-properties fo:line-height="0.25in"/>
      <style:text-properties style:font-name-asian="標楷體"/>
    </style:style>
    <style:style style:name="P41" style:parent-style-name="Standard" style:family="paragraph">
      <style:paragraph-properties fo:line-height="0.25in"/>
      <style:text-properties style:font-name-asian="標楷體" style:letter-kerning="false"/>
    </style:style>
    <style:style style:name="P42" style:parent-style-name="Standard" style:family="paragraph">
      <style:paragraph-properties fo:line-height="0.25in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/>
    </style:style>
    <style:style style:name="P45" style:parent-style-name="Standard" style:family="paragraph">
      <style:paragraph-properties fo:line-height="0.25in"/>
      <style:text-properties style:font-name-asian="標楷體"/>
    </style:style>
    <style:style style:name="P46" style:parent-style-name="Standard" style:family="paragraph">
      <style:paragraph-properties fo:line-height="0.25in"/>
      <style:text-properties style:font-name-asian="標楷體"/>
    </style:style>
    <style:style style:name="P47" style:parent-style-name="Standard" style:family="paragraph">
      <style:text-properties style:font-name-asian="標楷體"/>
    </style:style>
    <style:style style:name="P48" style:parent-style-name="Standard" style:family="paragraph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Standard" style:family="paragraph">
      <style:paragraph-properties fo:margin-left="0.5833in">
        <style:tab-stops/>
      </style:paragraph-properties>
      <style:text-properties style:font-name-asian="標楷體" style:letter-kerning="false"/>
    </style:style>
    <style:style style:name="P58" style:parent-style-name="清單段落" style:family="paragraph">
      <style:paragraph-properties fo:line-height="0.25in" fo:margin-left="0in">
        <style:tab-stops/>
      </style:paragraph-properties>
      <style:text-properties style:font-name-asian="標楷體" style:font-weight-complex="bold"/>
    </style:style>
    <style:style style:name="P59" style:parent-style-name="Standard" style:family="paragraph">
      <style:text-properties style:font-name-asian="標楷體" style:letter-kerning="false" fo:language="zh" fo:country="TW"/>
    </style:style>
    <style:style style:name="T60" style:parent-style-name="預設段落字型" style:family="text">
      <style:text-properties style:font-name-asian="標楷體" style:letter-kerning="false" fo:language="zh" fo:country="TW"/>
    </style:style>
    <style:style style:name="T61" style:parent-style-name="預設段落字型" style:family="text">
      <style:text-properties style:font-name-asian="標楷體" style:letter-kerning="false" fo:language="zh" fo:country="TW"/>
    </style:style>
    <style:style style:name="T62" style:parent-style-name="預設段落字型" style:family="text">
      <style:text-properties style:font-name-asian="標楷體"/>
    </style:style>
    <style:style style:name="P63" style:parent-style-name="Standard" style:family="paragraph">
      <style:text-properties style:font-name-asian="標楷體" style:letter-kerning="false"/>
    </style:style>
    <style:style style:name="P64" style:parent-style-name="Standard" style:family="paragraph">
      <style:paragraph-properties fo:break-before="page" fo:line-height="0.25in"/>
      <style:text-properties style:font-name-asian="標楷體" style:letter-kerning="false"/>
    </style:style>
    <style:style style:name="P65" style:parent-style-name="Standard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P66" style:parent-style-name="Standard" style:family="paragraph">
      <style:paragraph-properties style:snap-to-layout-grid="false" fo:line-height="150%"/>
    </style:style>
    <style:style style:name="TableColumn68" style:family="table-column">
      <style:table-column-properties style:column-width="0.9833in" style:use-optimal-column-width="false"/>
    </style:style>
    <style:style style:name="TableColumn69" style:family="table-column">
      <style:table-column-properties style:column-width="3.343in" style:use-optimal-column-width="false"/>
    </style:style>
    <style:style style:name="Table67" style:family="table">
      <style:table-properties style:width="4.3263in" fo:margin-left="0in" table:align="left"/>
    </style:style>
    <style:style style:name="TableRow70" style:family="table-row">
      <style:table-row-properties style:min-row-height="0.5118in" style:use-optimal-row-height="false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-asian="標楷體"/>
    </style:style>
    <style:style style:name="TableRow75" style:family="table-row">
      <style:table-row-properties style:min-row-height="0.511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margin-bottom="0.05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margin-bottom="0.05in" fo:line-height="0.2222in"/>
      <style:text-properties style:font-name-asian="標楷體"/>
    </style:style>
    <style:style style:name="TableRow80" style:family="table-row">
      <style:table-row-properties style:min-row-height="0.511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margin-bottom="0.05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margin-bottom="0.05in" fo:line-height="0.2222in"/>
      <style:text-properties style:font-name-asian="標楷體" fo:font-weight="bold" style:font-weight-asian="bold" style:font-weight-complex="bold"/>
    </style:style>
    <style:style style:name="P85" style:parent-style-name="Standard" style:family="paragraph">
      <style:paragraph-properties style:snap-to-layout-grid="false" fo:text-align="justify" fo:margin-bottom="0.05in" fo:line-height="0.2222in"/>
      <style:text-properties style:font-name-asian="標楷體" style:font-weight-complex="bold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margin-bottom="0.05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margin-bottom="0.05in" fo:line-height="0.2222in"/>
      <style:text-properties style:font-name-asian="標楷體" fo:font-weight="bold" style:font-weight-asian="bold" style:font-weight-complex="bold"/>
    </style:style>
    <style:style style:name="P91" style:parent-style-name="Standard" style:family="paragraph">
      <style:paragraph-properties style:snap-to-layout-grid="false" fo:text-align="justify" fo:margin-bottom="0.05in" fo:line-height="0.2222in"/>
    </style:style>
    <style:style style:name="T92" style:parent-style-name="預設段落字型" style:family="text">
      <style:text-properties style:font-name-asian="標楷體" style:font-weight-complex="bold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511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margin-bottom="0.05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margin-bottom="0.05in" fo:line-height="0.2222in"/>
      <style:text-properties style:font-name-asian="標楷體" fo:font-weight="bold" style:font-weight-asian="bold" style:font-weight-complex="bold"/>
    </style:style>
    <style:style style:name="P99" style:parent-style-name="Standard" style:family="paragraph">
      <style:paragraph-properties style:snap-to-layout-grid="false" fo:text-align="justify" fo:margin-bottom="0.05in" fo:line-height="0.2222in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5118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margin-bottom="0.05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margin-bottom="0.05in" fo:line-height="0.2222in"/>
      <style:text-properties style:font-name-asian="標楷體"/>
    </style:style>
    <style:style style:name="TableRow107" style:family="table-row">
      <style:table-row-properties style:min-row-height="0.511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margin-bottom="0.05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margin-bottom="0.05in" fo:line-height="0.2222in"/>
      <style:text-properties style:font-name-asian="標楷體" fo:font-weight="bold" style:font-weight-asian="bold" style:font-weight-complex="bold"/>
    </style:style>
    <style:style style:name="P112" style:parent-style-name="Standard" style:family="paragraph">
      <style:paragraph-properties style:snap-to-layout-grid="false" fo:text-align="justify" fo:margin-bottom="0.05in" fo:line-height="0.2222in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511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margin-bottom="0.05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margin-bottom="0.05in" fo:line-height="0.2222in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P122" style:parent-style-name="Standard" style:family="paragraph">
      <style:paragraph-properties style:snap-to-layout-grid="false" fo:text-align="justify" fo:margin-bottom="0.05in" fo:line-height="0.2222in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511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margin-bottom="0.05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margin-bottom="0.05in" fo:line-height="0.2222in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margin-bottom="0.05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margin-bottom="0.05in" fo:line-height="0.2222in"/>
      <style:text-properties style:font-name-asian="標楷體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<text:s/>一一０年國中教育會考數學科非選擇題儲備評閱委員培訓會實施計畫</text:p>
      <text:p text:style-name="P6"/>
      <text:p text:style-name="P7">一、依據</text:p>
      <text:p text:style-name="P8"><text:span text:style-name="T9">教育部</text:span><text:span text:style-name="T10">109</text:span><text:span text:style-name="T11">年</text:span><text:span text:style-name="T12">1</text:span><text:span text:style-name="T13">月</text:span><text:span text:style-name="T14">14</text:span><text:span text:style-name="T15">日臺教授國部字第</text:span><text:span text:style-name="T16">1080150724</text:span><text:span text:style-name="T17">號函辦理。</text:span></text:p>
      <text:p text:style-name="P18"/>
      <text:p text:style-name="P19">二、目的</text:p>
      <text:p text:style-name="P20"><text:s text:c="4"/>1.<text:s/>透過培訓會說明國中教育會考數學科非選擇題(以下簡稱教育會考數學非選)評分規準。</text:p>
      <text:p text:style-name="P21"><text:s text:c="4"/>2.<text:s/>藉培訓會網羅優秀數學教師參與教育會考數學非選的評閱工作。</text:p>
      <text:p text:style-name="P22"/>
      <text:p text:style-name="P23">三、主辦單位</text:p>
      <text:p text:style-name="P24"><text:s text:c="4"/>教育部國民及學前教育署。</text:p>
      <text:p text:style-name="P25"><text:tab/></text:p>
      <text:p text:style-name="P26">四、承辦單位</text:p>
      <text:p text:style-name="P27">國立臺灣師範大學心理與教育測驗研究發展中心。</text:p>
      <text:p text:style-name="P28"/>
      <text:p text:style-name="P29">五、參加人員</text:p>
      <text:p text:style-name="P30"><text:span text:style-name="T31">同意配合</text:span><text:span text:style-name="T32">教育會考數學非選</text:span><text:span text:style-name="T33">評閱工作之各縣市國、高中職數學科教師。</text:span></text:p>
      <text:p text:style-name="P34"/>
      <text:p text:style-name="P35"><text:span text:style-name="T36">六、第一階</text:span><text:span text:style-name="T37">段培訓日期及地點</text:span></text:p>
      <text:list text:style-name="WWNum3">
        <text:list-item text:start-value="1">
          <text:p text:style-name="P38">日期：109年10月27、28、30、11月4、6日。</text:p>
        </text:list-item>
        <text:list-item>
          <text:p text:style-name="P39">地點：國立臺灣師範大學進修推廣學院(臺北市和平東路一段129號)。</text:p>
        </text:list-item>
      </text:list>
      <text:p text:style-name="P40"><text:s text:c="23"/></text:p>
      <text:p text:style-name="P41">七、培訓內容</text:p>
      <text:p text:style-name="P42"><text:span text:style-name="T43"><text:s text:c="4"/>1.<text:s/></text:span><text:span text:style-name="T44">教育會考數學非選的評分規準、評分指引。</text:span></text:p>
      <text:p text:style-name="P45"><text:s text:c="4"/>2.<text:s/>教育會考數學非選閱卷流程。</text:p>
      <text:p text:style-name="P46"><text:s text:c="4"/>3.<text:s/>教育會考數學非選閱卷實作。</text:p>
      <text:p text:style-name="P47"/>
      <text:p text:style-name="P48">八、研習時數</text:p>
      <text:p text:style-name="Standard"><text:span text:style-name="T49"><text:s text:c="4"/></text:span><text:span text:style-name="T50">全程參與者核發</text:span><text:span text:style-name="T51">5.5</text:span><text:span text:style-name="T52">小時研習時數。</text:span><text:span text:style-name="T53">培訓會當日請準時報到</text:span><text:span text:style-name="T54">，遲到或提前離開者，恕不</text:span></text:p>
      <text:p text:style-name="Standard"><text:span text:style-name="T55"><text:s text:c="4"/></text:span><text:span text:style-name="T56">核發研習時數。</text:span></text:p>
      <text:p text:style-name="P57"/>
      <text:p text:style-name="P58">九、經費來源</text:p>
      <text:p text:style-name="P59"><text:s text:c="4"/>本培訓會所需經費由教育部「109年國中教育會考試題暨試務研發計畫」項下相關經費</text:p>
      <text:p text:style-name="Standard"><text:span text:style-name="T60"><text:s text:c="4"/></text:span><text:span text:style-name="T61">支應</text:span><text:span text:style-name="T62">。</text:span></text:p>
      <text:p text:style-name="P63"/>
      <text:soft-page-break/>
      <text:p text:style-name="P64">十、議程</text:p>
      <text:p text:style-name="P65"/>
      <text:p text:style-name="P66"><draw:frame draw:z-index="251658240" draw:id="id0" draw:style-name="a0" draw:name="外框1" text:anchor-type="paragraph" svg:x="-0.02008in" svg:y="0.32283in" svg:width="4.99167in" svg:height="5.75139in" style:rel-width="scale" style:rel-height="scale"><draw:text-box><table:table table:style-name="Table67"><table:table-columns><table:table-column table:style-name="TableColumn68"/><table:table-column table:style-name="TableColumn69"/></table:table-columns><table:table-row table:style-name="TableRow70"><table:table-cell table:style-name="TableCell71"><text:p text:style-name="P72">時間</text:p></table:table-cell><table:table-cell table:style-name="TableCell73"><text:p text:style-name="P74">研習課程</text:p></table:table-cell></table:table-row><table:table-row table:style-name="TableRow75"><table:table-cell table:style-name="TableCell76"><text:p text:style-name="P77">09:30~10:00</text:p></table:table-cell><table:table-cell table:style-name="TableCell78"><text:p text:style-name="P79">研習報到</text:p></table:table-cell></table:table-row><table:table-row table:style-name="TableRow80"><table:table-cell table:style-name="TableCell81"><text:p text:style-name="P82">10:00~10:10</text:p></table:table-cell><table:table-cell table:style-name="TableCell83"><text:p text:style-name="P84">培訓目的及課程說明</text:p><text:p text:style-name="P85">主持人：心測中心研究員</text:p></table:table-cell></table:table-row><table:table-row table:style-name="TableRow86"><table:table-cell table:style-name="TableCell87"><text:p text:style-name="P88">10:10~11:00</text:p></table:table-cell><table:table-cell table:style-name="TableCell89"><text:p text:style-name="P90">課程一：評分規準及共識說明</text:p><text:p text:style-name="P91"><text:span text:style-name="T92">主講人：</text:span><text:span text:style-name="T93">核心老師</text:span></text:p></table:table-cell></table:table-row><table:table-row table:style-name="TableRow94"><table:table-cell table:style-name="TableCell95"><text:p text:style-name="P96">11:00~12:00</text:p></table:table-cell><table:table-cell table:style-name="TableCell97"><text:p text:style-name="P98">課程二：評分指引與示例說明</text:p><text:p text:style-name="P99"><text:span text:style-name="T100">主講人：</text:span><text:span text:style-name="T101">核心老師</text:span></text:p></table:table-cell></table:table-row><table:table-row table:style-name="TableRow102"><table:table-cell table:style-name="TableCell103"><text:p text:style-name="P104">12:00~13:30</text:p></table:table-cell><table:table-cell table:style-name="TableCell105"><text:p text:style-name="P106">午餐休息</text:p></table:table-cell></table:table-row><table:table-row table:style-name="TableRow107"><table:table-cell table:style-name="TableCell108"><text:p text:style-name="P109">13:30~14:00</text:p></table:table-cell><table:table-cell table:style-name="TableCell110"><text:p text:style-name="P111">課程三：閱卷闈場相關訊息及閱卷系統簡介</text:p><text:p text:style-name="P112"><text:span text:style-name="T113">主講人：</text:span><text:span text:style-name="T114">心測中心研究員</text:span></text:p></table:table-cell></table:table-row><table:table-row table:style-name="TableRow115"><table:table-cell table:style-name="TableCell116"><text:p text:style-name="P117">14:00~16:00</text:p></table:table-cell><table:table-cell table:style-name="TableCell118"><text:p text:style-name="P119"><text:span text:style-name="T120">課程四：</text:span><text:span text:style-name="T121">線上試改與樣卷討論</text:span></text:p><text:p text:style-name="P122"><text:span text:style-name="T123">主講人：</text:span><text:span text:style-name="T124">核心老師</text:span></text:p></table:table-cell></table:table-row><table:table-row table:style-name="TableRow125"><table:table-cell table:style-name="TableCell126"><text:p text:style-name="P127">16:00~17:00</text:p></table:table-cell><table:table-cell table:style-name="TableCell128"><text:p text:style-name="P129"><text:span text:style-name="T130">課程五：</text:span><text:span text:style-name="T131">正式評閱</text:span></text:p></table:table-cell></table:table-row><table:table-row table:style-name="TableRow132"><table:table-cell table:style-name="TableCell133"><text:p text:style-name="P134">17:00~</text:p></table:table-cell><table:table-cell table:style-name="TableCell135"><text:p text:style-name="P136">賦歸</text:p></table:table-cell></table:table-row></table:table><text:p text:style-name="Textbody"/></draw:text-box><svg:title/><svg:desc/></draw:frame><text:span text:style-name="T137">一一０年國中教育會考數學科非選擇題儲備評閱委員培訓會議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Tahom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486in" text:min-label-width="0.3027in" text:list-level-position-and-space-mode="label-alignment">
          <style:list-level-label-alignment text:label-followed-by="space" fo:margin-left="0.5513in" fo:text-indent="-0.302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text-properties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附件2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瓅瑩</meta:initial-creator>
    <dc:creator>syjh23</dc:creator>
    <meta:creation-date>2020-08-14T05:15:00Z</meta:creation-date>
    <dc:date>2020-08-14T05:15:00Z</dc:date>
    <meta:print-date>2020-07-20T08:0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9" meta:character-count="597" meta:row-count="4" meta:non-whitespace-character-count="509"/>
  </office:meta>
</office:document-meta>
</file>