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P51" style:parent-style-name="Standard" style:family="paragraph">
      <style:paragraph-properties fo:margin-top="0.043in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P57" style:parent-style-name="Standard" style:family="paragraph">
      <style:paragraph-properties fo:margin-top="0.043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0</text:span><text:span text:style-name="T10">年度海洋教育「保護海洋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徵選日期至</text:span><text:span text:style-name="T36">110</text:span><text:span text:style-name="T37">年</text:span><text:span text:style-name="T38">09</text:span><text:span text:style-name="T39">月</text:span><text:span text:style-name="T40">22</text:span><text:span text:style-name="T41">日</text:span><text:span text:style-name="T42">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text:s/></text:span><text:span text:style-name="T48">附件</text:span><text:span text:style-name="T49">1</text:span><text:span text:style-name="T50">紙本正本－教案設計徵選報名表</text:span></text:p>
      <text:p text:style-name="P51"><text:span text:style-name="T52"><text:s text:c="2"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P57"><text:span text:style-name="T58"><text:s text:c="2"/></text:span><text:span text:style-name="T59">□<text:s/></text:span><text:span text:style-name="T60">附件</text:span><text:span text:style-name="T61">3</text:span><text:span text:style-name="T62">紙本正本－教案使用授權同意書</text:span><text:span text:style-name="T63">(</text:span><text:span text:style-name="T64">請列印後親筆簽名</text:span><text:span text:style-name="T65">)</text:span><text:span text:style-name="T66"><text:line-break/></text:span><text:span text:style-name="T67"><text:s text:c="2"/></text:span><text:span text:style-name="T68">□<text:s/></text:span><text:span text:style-name="T69">資料光碟（含附件</text:span><text:span text:style-name="T70">1~3</text:span><text:span text:style-name="T7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dministrator</dc:creator>
    <meta:creation-date>2021-09-17T10:10:00Z</meta:creation-date>
    <dc:date>2021-09-17T10:10:00Z</dc:date>
    <meta:print-date>2020-05-01T08:26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51" meta:character-count="343" meta:row-count="2" meta:non-whitespace-character-count="293"/>
  </office:meta>
</office:document-meta>
</file>