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fo:line-height="0.3472in" fo:margin-right="-0.2881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.5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.5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.5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ableColumn24" style:family="table-column">
      <style:table-column-properties style:column-width="0.7416in" style:use-optimal-column-width="false"/>
    </style:style>
    <style:style style:name="TableColumn25" style:family="table-column">
      <style:table-column-properties style:column-width="1.4409in" style:use-optimal-column-width="false"/>
    </style:style>
    <style:style style:name="TableColumn26" style:family="table-column">
      <style:table-column-properties style:column-width="0.5395in" style:use-optimal-column-width="false"/>
    </style:style>
    <style:style style:name="TableColumn27" style:family="table-column">
      <style:table-column-properties style:column-width="1.6951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493in" style:use-optimal-column-width="false"/>
    </style:style>
    <style:style style:name="TableColumn30" style:family="table-column">
      <style:table-column-properties style:column-width="1.375in" style:use-optimal-column-width="false"/>
    </style:style>
    <style:style style:name="Table23" style:family="table">
      <style:table-properties style:width="6.8319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-asian="Times New Roman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Times New Roman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Times New Roman" fo:color="#000000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color="#000000" style:text-scale="90%"/>
    </style:style>
    <style:style style:name="P43" style:parent-style-name="Standard" style:family="paragraph">
      <style:paragraph-properties fo:text-align="center"/>
      <style:text-properties style:font-name-asian="標楷體" fo:color="#000000" style:text-scale="90%"/>
    </style:style>
    <style:style style:name="TableCell4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-asian="標楷體" fo:color="#000000" style:text-scale="90%"/>
    </style:style>
    <style:style style:name="TableCell4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-asian="標楷體" fo:color="#000000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-asian="標楷體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-asian="標楷體" fo:color="#000000"/>
    </style:style>
    <style:style style:name="P53" style:parent-style-name="Standard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-asian="標楷體" fo:color="#000000"/>
    </style:style>
    <style:style style:name="TableCell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-asian="標楷體" fo:color="#000000"/>
    </style:style>
    <style:style style:name="P58" style:parent-style-name="Standard" style:family="paragraph">
      <style:text-properties style:font-name-asian="標楷體" fo:color="#000000"/>
    </style:style>
    <style:style style:name="TableCell5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-asian="標楷體" fo:color="#000000"/>
    </style:style>
    <style:style style:name="TableCell6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Times New Roman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Standard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Times New Roman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Times New Roman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Times New Roman" fo:color="#000000"/>
    </style:style>
    <style:style style:name="T74" style:parent-style-name="預設段落字型" style:family="text">
      <style:text-properties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 fo:color="#000000"/>
    </style:style>
    <style:style style:name="P78" style:parent-style-name="Standard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標楷體" fo:color="#000000"/>
    </style:style>
    <style:style style:name="P83" style:parent-style-name="Standard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Times New Roman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Times New Roman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 fo:color="#000000"/>
    </style:style>
    <style:style style:name="P95" style:parent-style-name="Standard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 fo:color="#000000"/>
    </style:style>
    <style:style style:name="P101" style:parent-style-name="Standard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style:font-name-complex="標楷體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Times New Roman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Times New Roman" fo:color="#000000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Times New Roman" fo:color="#000000"/>
    </style:style>
    <style:style style:name="T119" style:parent-style-name="預設段落字型" style:family="text">
      <style:text-properties style:font-name-asian="標楷體" fo:color="#000000"/>
    </style:style>
    <style:style style:name="TableRow120" style:family="table-row">
      <style:table-row-properties style:min-row-height="0.3451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Times New Roman" fo:color="#000000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Times New Roman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Times New Roman" fo:color="#000000"/>
    </style:style>
    <style:style style:name="TableRow133" style:family="table-row">
      <style:table-row-properties style:min-row-height="0.7694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fo:color="#000000"/>
    </style:style>
    <style:style style:name="P136" style:parent-style-name="Standard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Times New Roman" fo:color="#000000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line-height-at-least="0in" fo:margin-left="0.5in" fo:text-indent="-0.5in">
        <style:tab-stops/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Times New Roman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margin-left="0.584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50" style:family="table-row">
      <style:table-row-properties style:min-row-height="2.652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text-properties style:font-name-asian="標楷體" fo:color="#000000"/>
    </style:style>
    <style:style style:name="P153" style:parent-style-name="Standard" style:family="paragraph">
      <style:text-properties fo:color="#000000"/>
    </style:style>
    <style:style style:name="P154" style:parent-style-name="Standard" style:family="paragraph">
      <style:text-properties fo:color="#000000"/>
    </style:style>
    <style:style style:name="P155" style:parent-style-name="Standard" style:family="paragraph">
      <style:text-properties fo:color="#000000"/>
    </style:style>
    <style:style style:name="P156" style:parent-style-name="Standard" style:family="paragraph">
      <style:text-properties fo:color="#000000"/>
    </style:style>
    <style:style style:name="P157" style:parent-style-name="Standard" style:family="paragraph">
      <style:text-properties fo:color="#000000"/>
    </style:style>
    <style:style style:name="P158" style:parent-style-name="Standard" style:family="paragraph">
      <style:text-properties fo:color="#000000"/>
    </style:style>
    <style:style style:name="P159" style:parent-style-name="Standard" style:family="paragraph">
      <style:text-properties fo:color="#000000"/>
    </style:style>
    <style:style style:name="TableColumn161" style:family="table-column">
      <style:table-column-properties style:column-width="1.3854in" style:use-optimal-column-width="false"/>
    </style:style>
    <style:style style:name="TableColumn162" style:family="table-column">
      <style:table-column-properties style:column-width="2.3798in" style:use-optimal-column-width="false"/>
    </style:style>
    <style:style style:name="TableColumn163" style:family="table-column">
      <style:table-column-properties style:column-width="1.2798in" style:use-optimal-column-width="false"/>
    </style:style>
    <style:style style:name="TableColumn164" style:family="table-column">
      <style:table-column-properties style:column-width="1.759in" style:use-optimal-column-width="false"/>
    </style:style>
    <style:style style:name="Table160" style:family="table">
      <style:table-properties style:width="6.8041in" fo:margin-left="0in" table:align="center"/>
    </style:style>
    <style:style style:name="TableRow165" style:family="table-row">
      <style:table-row-properties style:min-row-height="0.386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end"/>
    </style:style>
    <style:style style:name="T1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171" style:family="table-row">
      <style:table-row-properties style:min-row-height="2.9465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line-height-at-least="0in" fo:margin-left="0.4909in" fo:text-indent="-0.240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77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Arial" fo:color="#000000"/>
    </style:style>
    <style:style style:name="P180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Arial" fo:color="#000000"/>
    </style:style>
    <style:style style:name="P183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Arial" fo:color="#000000"/>
    </style:style>
    <style:style style:name="P186" style:parent-style-name="Standard" style:family="paragraph">
      <style:paragraph-properties style:line-height-at-least="0in" fo:margin-left="0.4916in" fo:text-indent="-0.2416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7" style:parent-style-name="Standard" style:family="paragraph">
      <style:paragraph-properties style:line-height-at-least="0in" fo:margin-left="0.4909in" fo:text-indent="-0.240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Arial" fo:color="#000000"/>
    </style:style>
    <style:style style:name="P191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Arial" fo:color="#000000"/>
    </style:style>
    <style:style style:name="P194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P197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Arial" fo:color="#000000"/>
    </style:style>
    <style:style style:name="P200" style:parent-style-name="Standard" style:family="paragraph">
      <style:paragraph-properties style:line-height-at-least="0in" fo:margin-left="0.4916in" fo:text-indent="-0.2416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01" style:parent-style-name="Standard" style:family="paragraph">
      <style:paragraph-properties style:line-height-at-least="0in" fo:margin-left="0.4909in" fo:text-indent="-0.240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Arial" fo:color="#000000"/>
    </style:style>
    <style:style style:name="P205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Arial" fo:color="#000000"/>
    </style:style>
    <style:style style:name="P208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Arial" fo:color="#000000"/>
    </style:style>
    <style:style style:name="P211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Arial" fo:color="#000000"/>
    </style:style>
    <style:style style:name="P214" style:parent-style-name="Standard" style:family="paragraph">
      <style:paragraph-properties style:line-height-at-least="0in" fo:margin-left="0.4916in" fo:text-indent="-0.2416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15" style:parent-style-name="Standard" style:family="paragraph">
      <style:paragraph-properties style:line-height-at-least="0in" fo:margin-left="0.4909in" fo:text-indent="-0.240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Arial" fo:color="#000000"/>
    </style:style>
    <style:style style:name="P219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Arial" fo:color="#000000"/>
    </style:style>
    <style:style style:name="P222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Arial" fo:color="#000000"/>
    </style:style>
    <style:style style:name="TableRow225" style:family="table-row">
      <style:table-row-properties style:min-row-height="3.0729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-asian="標楷體" fo:color="#000000"/>
    </style:style>
    <style:style style:name="P228" style:parent-style-name="Standard" style:family="paragraph">
      <style:paragraph-properties fo:text-align="center"/>
      <style:text-properties style:font-name-asian="標楷體" fo:color="#000000"/>
    </style:style>
    <style:style style:name="P229" style:parent-style-name="Standard" style:family="paragraph">
      <style:paragraph-properties fo:text-align="center"/>
      <style:text-properties style:font-name-asian="標楷體" fo:color="#000000"/>
    </style:style>
    <style:style style:name="TableCell23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-asian="標楷體" fo:color="#000000"/>
    </style:style>
    <style:style style:name="TableCell23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-asian="標楷體" fo:color="#000000" style:text-scale="90%"/>
    </style:style>
    <style:style style:name="P234" style:parent-style-name="Standard" style:family="paragraph">
      <style:paragraph-properties fo:text-align="center"/>
      <style:text-properties style:font-name-asian="標楷體" fo:color="#000000" style:text-scale="90%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-asian="標楷體" fo:color="#000000" style:text-scale="90%"/>
    </style:style>
    <style:style style:name="P237" style:parent-style-name="Standard" style:family="paragraph">
      <style:paragraph-properties fo:text-align="center"/>
      <style:text-properties style:font-name-asian="標楷體" fo:color="#000000" style:text-scale="90%"/>
    </style:style>
    <style:style style:name="T238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239" style:parent-style-name="預設段落字型" style:family="text">
      <style:text-properties style:font-name-asian="Times New Roman" fo:color="#000000" style:text-scale="90%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P241" style:parent-style-name="Standard" style:family="paragraph">
      <style:paragraph-properties fo:text-align="center"/>
      <style:text-properties style:font-name-asian="標楷體" fo:font-weight="bold" style:font-weight-asian="bold" fo:color="#000000" fo:font-size="15pt" style:font-size-asian="15pt" style:font-size-complex="15pt"/>
    </style:style>
    <style:style style:name="P242" style:parent-style-name="Standard" style:family="paragraph">
      <style:paragraph-properties fo:text-align="center"/>
      <style:text-properties style:font-name-asian="標楷體" fo:font-weight="bold" style:font-weight-asian="bold" fo:color="#000000" fo:font-size="15pt" style:font-size-asian="15pt" style:font-size-complex="15pt"/>
    </style:style>
    <style:style style:name="P243" style:parent-style-name="Standard" style:family="paragraph">
      <style:paragraph-properties fo:break-before="page" fo:text-align="center"/>
    </style:style>
    <style:style style:name="T2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45" style:parent-style-name="Standard" style:family="paragraph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47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5pt" style:font-size-asian="15pt" style:font-size-complex="15pt"/>
    </style:style>
    <style:style style:name="P248" style:parent-style-name="Standard" style:family="paragraph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ableColumn257" style:family="table-column">
      <style:table-column-properties style:column-width="0.5715in" style:use-optimal-column-width="false"/>
    </style:style>
    <style:style style:name="TableColumn258" style:family="table-column">
      <style:table-column-properties style:column-width="0.65in" style:use-optimal-column-width="false"/>
    </style:style>
    <style:style style:name="TableColumn259" style:family="table-column">
      <style:table-column-properties style:column-width="0.875in" style:use-optimal-column-width="false"/>
    </style:style>
    <style:style style:name="TableColumn260" style:family="table-column">
      <style:table-column-properties style:column-width="2.75in" style:use-optimal-column-width="false"/>
    </style:style>
    <style:style style:name="TableColumn261" style:family="table-column">
      <style:table-column-properties style:column-width="1.3194in" style:use-optimal-column-width="false"/>
    </style:style>
    <style:style style:name="Table256" style:family="table">
      <style:table-properties style:width="6.1659in" fo:margin-left="0in" table: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80%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-asian="標楷體" style:font-name-complex="標楷體" fo:color="#000000" style:letter-kerning="false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0.1944in"/>
    </style:style>
    <style:style style:name="T282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T28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style:snap-to-layout-grid="false" fo:line-height="0.1944in"/>
    </style:style>
    <style:style style:name="T29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P299" style:parent-style-name="Standard" style:family="paragraph">
      <style:paragraph-properties fo:widows="2" fo:orphans="2" style:snap-to-layout-grid="false" fo:text-align="justify" fo:line-height="0.1944in" fo:margin-left="0.0763in" fo:text-indent="-0.0763in">
        <style:tab-stops/>
      </style:paragraph-properties>
    </style:style>
    <style:style style:name="T30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1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P302" style:parent-style-name="Standard" style:family="paragraph">
      <style:paragraph-properties fo:widows="2" fo:orphans="2" style:snap-to-layout-grid="false" fo:text-align="justify" fo:line-height="0.1944in" fo:margin-left="0.0763in" fo:text-indent="-0.0763in">
        <style:tab-stops/>
      </style:paragraph-properties>
    </style:style>
    <style:style style:name="T30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P305" style:parent-style-name="Standard" style:family="paragraph">
      <style:paragraph-properties fo:widows="2" fo:orphans="2" style:snap-to-layout-grid="false" fo:text-align="justify" fo:line-height="0.1944in" fo:margin-left="0.0763in" fo:text-indent="-0.0763in">
        <style:tab-stops/>
      </style:paragraph-properties>
    </style:style>
    <style:style style:name="T30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P309" style:parent-style-name="Standard" style:family="paragraph">
      <style:paragraph-properties fo:widows="2" fo:orphans="2" style:snap-to-layout-grid="false" fo:text-align="justify" fo:line-height="0.1944in" fo:margin-left="0.0763in" fo:text-indent="-0.0763in">
        <style:tab-stops/>
      </style:paragraph-properties>
    </style:style>
    <style:style style:name="T31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0.1944in" fo:margin-left="0.4583in" fo:text-indent="-0.458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3" style:parent-style-name="Standard" style:family="paragraph">
      <style:paragraph-properties fo:line-height="0.1944in" fo:margin-left="0.4583in" fo:text-indent="-0.458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8" style:parent-style-name="Standard" style:family="paragraph">
      <style:paragraph-properties fo:line-height="0.1944in" fo:margin-left="0.3055in" fo:text-indent="-0.305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line-height="0.1944in" fo:margin-left="0.3194in" fo:text-indent="-0.152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5" style:parent-style-name="Standard" style:family="paragraph">
      <style:paragraph-properties fo:line-height="0.1944in" fo:margin-left="0.4583in" fo:text-indent="-0.458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6" style:parent-style-name="Standard" style:family="paragraph">
      <style:paragraph-properties fo:line-height="0.1944in" fo:margin-left="0.4583in" fo:text-indent="-0.458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7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8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9" style:parent-style-name="HTML預設格式" style:family="paragraph">
      <style:paragraph-properties fo:line-height="0.1944in" fo:margin-left="0.4583in" fo:text-indent="-0.4583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342" style:parent-style-name="HTML預設格式" style:family="paragraph">
      <style:paragraph-properties fo:line-height="0.1944in" fo:margin-left="0.4583in" fo:text-indent="-0.4583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345" style:parent-style-name="HTML預設格式" style:family="paragraph">
      <style:paragraph-properties fo:line-height="0.1944in" fo:margin-left="0.4583in" fo:text-indent="-0.4583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6" style:parent-style-name="HTML預設格式" style:family="paragraph">
      <style:paragraph-properties fo:line-height="0.1944in" fo:margin-left="0.4722in" fo:text-indent="-0.3055in">
        <style:tab-stops>
          <style:tab-stop style:type="left" style:position="0.1638in"/>
          <style:tab-stop style:type="left" style:position="0.8in"/>
          <style:tab-stop style:type="left" style:position="1.4361in"/>
          <style:tab-stop style:type="left" style:position="2.0722in"/>
          <style:tab-stop style:type="left" style:position="2.7083in"/>
          <style:tab-stop style:type="left" style:position="3.3444in"/>
          <style:tab-stop style:type="left" style:position="3.9805in"/>
          <style:tab-stop style:type="left" style:position="4.6166in"/>
          <style:tab-stop style:type="left" style:position="5.2527in"/>
          <style:tab-stop style:type="left" style:position="5.8888in"/>
          <style:tab-stop style:type="left" style:position="6.525in"/>
          <style:tab-stop style:type="left" style:position="7.1611in"/>
          <style:tab-stop style:type="left" style:position="7.7972in"/>
          <style:tab-stop style:type="left" style:position="8.4333in"/>
          <style:tab-stop style:type="left" style:position="9.0694in"/>
          <style:tab-stop style:type="left" style:position="9.7055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7" style:parent-style-name="HTML預設格式" style:family="paragraph">
      <style:paragraph-properties fo:line-height="0.1944in" fo:margin-left="0.1402in" fo:text-indent="-0.1402in">
        <style:tab-stops>
          <style:tab-stop style:type="left" style:position="0.4958in"/>
          <style:tab-stop style:type="left" style:position="1.1319in"/>
          <style:tab-stop style:type="left" style:position="1.768in"/>
          <style:tab-stop style:type="left" style:position="2.4041in"/>
          <style:tab-stop style:type="left" style:position="3.0402in"/>
          <style:tab-stop style:type="left" style:position="3.6763in"/>
          <style:tab-stop style:type="left" style:position="4.3125in"/>
          <style:tab-stop style:type="left" style:position="4.9486in"/>
          <style:tab-stop style:type="left" style:position="5.5847in"/>
          <style:tab-stop style:type="left" style:position="6.2208in"/>
          <style:tab-stop style:type="left" style:position="6.8569in"/>
          <style:tab-stop style:type="left" style:position="7.493in"/>
          <style:tab-stop style:type="left" style:position="8.1291in"/>
          <style:tab-stop style:type="left" style:position="8.7652in"/>
          <style:tab-stop style:type="left" style:position="9.4013in"/>
          <style:tab-stop style:type="left" style:position="10.0375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8" style:parent-style-name="Standard" style:family="paragraph">
      <style:paragraph-properties style:snap-to-layout-grid="false" fo:line-height="0.1944in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1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2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3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4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8pt" style:font-size-asian="8pt" style:font-size-complex="8pt"/>
    </style:style>
    <style:style style:name="P355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356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8pt" style:font-size-asian="8pt" style:font-size-complex="8pt"/>
    </style:style>
    <style:style style:name="P357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358" style:parent-style-name="Standard" style:family="paragraph">
      <style:paragraph-properties fo:break-before="page" style:line-height-at-least="0in"/>
      <style:text-properties style:font-name="標楷體" style:font-name-asian="標楷體" style:font-name-complex="標楷體" fo:color="#000000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P361" style:parent-style-name="Standard" style:family="paragraph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P363" style:parent-style-name="Standard" style:family="paragraph">
      <style:paragraph-properties fo:line-height="0.4166in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1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2" style:parent-style-name="Standard" style:family="paragraph">
      <style:paragraph-properties fo:text-align="justify" fo:line-height="0.4166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3" style:parent-style-name="Standard" style:family="paragraph">
      <style:paragraph-properties fo:text-align="justify" fo:line-height="0.4166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P37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8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1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383" style:parent-style-name="Standard" style:family="paragraph">
      <style:paragraph-properties fo:text-align="justify" fo:line-height="0.3194in" fo:margin-left="0.2013in" fo:text-indent="-0.2013in">
        <style:tab-stops/>
      </style:paragraph-properties>
      <style:text-properties style:font-name-asian="標楷體" fo:font-weight="bold" style:font-weight-asian="bold" fo:color="#000000" fo:font-size="14.5pt" style:font-size-asian="14.5pt" style:font-size-complex="14.5pt"/>
    </style:style>
    <style:style style:name="P384" style:parent-style-name="Standard" style:family="paragraph">
      <style:paragraph-properties fo:text-align="justify" fo:line-height="0.3194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385" style:parent-style-name="Standard" style:family="paragraph">
      <style:paragraph-properties fo:text-align="justify" fo:line-height="0.3194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386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87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88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89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90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393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標楷體" fo:color="#000000"/>
    </style:style>
    <style:style style:name="P394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標楷體" fo:color="#000000"/>
    </style:style>
    <style:style style:name="P395" style:parent-style-name="Standard" style:family="paragraph">
      <style:paragraph-properties fo:line-height="0.3194in"/>
      <style:text-properties style:font-name="標楷體" style:font-name-asian="標楷體" style:font-name-complex="標楷體" fo:color="#000000"/>
    </style:style>
    <style:style style:name="P396" style:parent-style-name="Standard" style:family="paragraph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4" draw:id="id0" draw:style-name="a0" draw:name="外框1" text:anchor-type="paragraph" svg:x="-0.27205in" svg:y="-0.35472in" svg:width="0.66875in" svg:height="0.01597in" style:rel-width="scale" style:rel-height="scale"><draw:text-box><text:p text:style-name="Standard"/></draw:text-box><svg:title/><svg:desc/></draw:frame></text:span></text:p>
      <text:p text:style-name="P4"><draw:frame draw:z-index="251658240" draw:id="id1" draw:style-name="a1" draw:name="外框2" text:anchor-type="paragraph" svg:x="0.1252in" svg:y="-0.24803in" svg:width="0.74931in" svg:height="0.37431in" style:rel-width="scale" style:rel-height="scale"><draw:text-box><text:p text:style-name="Standard"><text:span text:style-name="T5">附表</text:span><text:span text:style-name="T6">一</text:span></text:p></draw:text-box><svg:title/><svg:desc/></draw:frame><text:span text:style-name="T7">基隆市</text:span><text:span text:style-name="T8">教澤獎</text:span><text:span text:style-name="T9">遴選及表揚推薦表</text:span></text:p>
      <text:p text:style-name="P10"><text:span text:style-name="T11">□</text:span><text:span text:style-name="T12"><text:s/></text:span><text:span text:style-name="T13">校（園）長</text:span><text:span text:style-name="T14"><text:s/></text:span><text:span text:style-name="T15"><text:s/>□<text:s/></text:span><text:span text:style-name="T16">市立高級中學</text:span><text:span text:style-name="T17"><text:s text:c="2"/>□<text:s/></text:span><text:span text:style-name="T18">國中</text:span><text:span text:style-name="T19"><text:s text:c="2"/>□<text:s/></text:span><text:span text:style-name="T20">國小</text:span><text:span text:style-name="T21"><text:s text:c="2"/>□<text:s/></text:span><text:span text:style-name="T22">幼兒園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填寫日期</text:p>
          </table:table-cell>
          <table:table-cell table:style-name="TableCell34">
            <text:p text:style-name="Standard"><text:span text:style-name="T35"><text:s text:c="2"/></text:span><text:span text:style-name="T36">年</text:span><text:span text:style-name="T37"><text:s text:c="2"/></text:span><text:span text:style-name="T38">月</text:span><text:span text:style-name="T39"><text:s text:c="4"/></text:span><text:span text:style-name="T40">日</text:span></text:p>
          </table:table-cell>
          <table:table-cell table:style-name="TableCell41">
            <text:p text:style-name="P42">服務</text:p>
            <text:p text:style-name="P43">學校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推薦對象</text:p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英文名</text:p>
            <text:p text:style-name="P58">(護照)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出</text:span><text:span text:style-name="T64"><text:s/></text:span><text:span text:style-name="T65">生</text:span></text:p>
            <text:p text:style-name="P66">年月日</text:p>
          </table:table-cell>
          <table:table-cell table:style-name="TableCell67" table:number-columns-spanned="2">
            <text:p text:style-name="Standard"><text:span text:style-name="T68">民國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</table:table-row>
        <table:table-row table:style-name="TableRow75">
          <table:table-cell table:style-name="TableCell76">
            <text:p text:style-name="P77">身分證</text:p>
            <text:p text:style-name="P78">統一編號</text:p>
          </table:table-cell>
          <table:table-cell table:style-name="TableCell79">
            <text:p text:style-name="P80"/>
          </table:table-cell>
          <table:table-cell table:style-name="TableCell81">
            <text:p text:style-name="P82">聯絡</text:p>
            <text:p text:style-name="P83">電話</text:p>
          </table:table-cell>
          <table:table-cell table:style-name="TableCell84" table:number-columns-spanned="4">
            <text:p text:style-name="Standard"><text:span text:style-name="T85">公：</text:span><text:span text:style-name="T86"><text:s text:c="15"/></text:span><text:span text:style-name="T87">宅：</text:span></text:p>
            <text:p text:style-name="Standard"><text:span text:style-name="T88">手機：</text:span><text:span text:style-name="T89"><text:s text:c="13"/></text:span><text:span text:style-name="T90">E-mail</text:span><text:span text:style-name="T91">：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戶籍地址</text:p>
            <text:p text:style-name="P95">(詳填里鄰)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  <text:p text:style-name="P101">(郵遞區號)</text:p>
          </table:table-cell>
          <table:table-cell table:style-name="TableCell102" table:number-columns-spanned="6">
            <text:p text:style-name="P103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身分別</text:p>
          </table:table-cell>
          <table:table-cell table:style-name="TableCell107">
            <text:p text:style-name="Standard"><text:span text:style-name="T108">（</text:span><text:span text:style-name="T109"><text:s text:c="2"/></text:span><text:span text:style-name="T110">）教師</text:span></text:p>
            <text:p text:style-name="Standard"><text:span text:style-name="T111">（</text:span><text:span text:style-name="T112"><text:s text:c="2"/></text:span><text:span text:style-name="T113">）行政人員</text:span></text:p>
          </table:table-cell>
          <table:table-cell table:style-name="TableCell114" table:number-rows-spanned="3">
            <text:p text:style-name="P115">參選條件符合</text:p>
          </table:table-cell>
          <table:table-cell table:style-name="TableCell116" table:number-columns-spanned="4">
            <text:p text:style-name="Standard"><text:span text:style-name="T117">（</text:span><text:span text:style-name="T118"><text:s text:c="2"/></text:span><text:span text:style-name="T119">）符合本遴選要點第三點第一款基本條件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服務年資</text:p>
          </table:table-cell>
          <table:table-cell table:style-name="TableCell123">
            <text:p text:style-name="P124"><text:span text:style-name="T125">年</text:span><text:span text:style-name="T126"><text:s text:c="6"/></text:span><text:span text:style-name="T127">月</text:span></text:p>
          </table:table-cell>
          <table:covered-table-cell>
            <text:p text:style-name="內文"/>
          </table:covered-table-cell>
          <table:table-cell table:style-name="TableCell128" table:number-columns-spanned="4">
            <text:p text:style-name="Standard"><text:span text:style-name="T129">（</text:span><text:span text:style-name="T130"><text:s text:c="2"/></text:span><text:span text:style-name="T131">）符合本遴選要點第三點第二款之第　目</text:span><text:span text:style-name="T132"><text:s text:c="2"/>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現任學校</text:p>
            <text:p text:style-name="P136">服務年資</text:p>
          </table:table-cell>
          <table:table-cell table:style-name="TableCell137">
            <text:p text:style-name="P138"><text:span text:style-name="T139">年</text:span><text:span text:style-name="T140"><text:s text:c="6"/></text:span><text:span text:style-name="T141">月</text:span></text:p>
          </table:table-cell>
          <table:covered-table-cell>
            <text:p text:style-name="內文"/>
          </table:covered-table-cell>
          <table:table-cell table:style-name="TableCell142" table:number-columns-spanned="4">
            <text:p text:style-name="P143"><text:span text:style-name="T144">（</text:span><text:span text:style-name="T145"><text:s text:c="2"/></text:span><text:span text:style-name="T146">）無本遴選要點第三點第三款之各目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具體績優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（請分點條列說明，空間不足請續頁書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4">
            <text:soft-page-break/>
            <text:p text:style-name="P167"><text:span text:style-name="T168">個人專長及特殊表現</text:span><text:span text:style-name="T169"><text:s text:c="4"/></text:span><text:span text:style-name="T170">（請則一勾選並於下欄條列說明）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一</text:span><text:span text:style-name="T175">.</text:span><text:span text:style-name="T176">從事教職盡心盡力，有具體成效。</text:span></text:p>
            <text:p text:style-name="P177"><text:span text:style-name="T178"><text:s/>□</text:span><text:span text:style-name="T179">教材教法或研究。</text:span></text:p>
            <text:p text:style-name="P180"><text:span text:style-name="T181"><text:s/>□</text:span><text:span text:style-name="T182">推展數學與自然科學教育。</text:span></text:p>
            <text:p text:style-name="P183"><text:span text:style-name="T184"><text:s/>□</text:span><text:span text:style-name="T185">其他</text:span></text:p>
            <text:p text:style-name="P186">二.發揮專業精神及教育愛，具有端正教育風氣之特殊事蹟。</text:p>
            <text:p text:style-name="P187"><text:span text:style-name="T188"><text:s/></text:span><text:span text:style-name="T189">□</text:span><text:span text:style-name="T190">擔任導師（級任）工作。</text:span></text:p>
            <text:p text:style-name="P191"><text:span text:style-name="T192"><text:s/>□</text:span><text:span text:style-name="T193">推展學生輔導工作。</text:span></text:p>
            <text:p text:style-name="P194"><text:span text:style-name="T195"><text:s/>□</text:span><text:span text:style-name="T196">從事特殊教育工作。</text:span></text:p>
            <text:p text:style-name="P197"><text:span text:style-name="T198"><text:s/>□</text:span><text:span text:style-name="T199">其他</text:span></text:p>
            <text:p text:style-name="P200">三.<text:s/>專業領域有創新、顯著發展或在教育崗位上有特殊貢獻。</text:p>
            <text:p text:style-name="P201"><text:span text:style-name="T202"><text:s/></text:span><text:span text:style-name="T203">□</text:span><text:span text:style-name="T204">推展數學與自然科學教育。</text:span></text:p>
            <text:p text:style-name="P205"><text:span text:style-name="T206"><text:s/>□</text:span><text:span text:style-name="T207">推展藝術、藝能學科。</text:span></text:p>
            <text:p text:style-name="P208"><text:span text:style-name="T209"><text:s/>□</text:span><text:span text:style-name="T210">推展衛生與體育教育。</text:span></text:p>
            <text:p text:style-name="P211"><text:span text:style-name="T212"><text:s/>□</text:span><text:span text:style-name="T213">其他</text:span></text:p>
            <text:p text:style-name="P214">四.<text:s/>對執行教育政策成績卓著。</text:p>
            <text:p text:style-name="P215"><text:span text:style-name="T216"><text:s/></text:span><text:span text:style-name="T217">□</text:span><text:span text:style-name="T218">學校（園）務行政管理。</text:span></text:p>
            <text:p text:style-name="P219"><text:span text:style-name="T220"><text:s/>□</text:span><text:span text:style-name="T221">學校（園）務經營與領導統御。</text:span></text:p>
            <text:p text:style-name="P222"><text:span text:style-name="T223"><text:s/>□</text:span><text:span text:style-name="T224">其他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初審</text:p>
            <text:p text:style-name="P228">意見</text:p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初審</text:p>
            <text:p text:style-name="P234">小組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Standard"><text:span text:style-name="T238">承辦人：</text:span><text:span text:style-name="T239"><text:s text:c="29"/></text:span><text:span text:style-name="T240">機關首長：</text:span></text:p>
      <text:p text:style-name="P241"/>
      <text:p text:style-name="P242"/>
      <text:soft-page-break/>
      <text:p text:style-name="P243"><text:span text:style-name="T244"><draw:frame draw:z-index="251659264" draw:id="id2" draw:style-name="a2" draw:name="外框3" text:anchor-type="paragraph" svg:x="-0.08543in" svg:y="-0.00827in" svg:width="0.74931in" svg:height="0.40764in" style:rel-width="scale" style:rel-height="scale"><draw:text-box><text:p text:style-name="P245">附表二</text:p></draw:text-box><svg:title/><svg:desc/></draw:frame></text:span><text:span text:style-name="T246">基隆市教澤獎遴選及表揚實施要點</text:span></text:p>
      <text:p text:style-name="P247">被推薦人相關資格查核表</text:p>
      <text:p text:style-name="P248">被推薦人學校：＿＿＿＿＿＿<text:s text:c="7"/>被推薦人姓名：＿＿＿＿＿＿</text:p>
      <text:p text:style-name="Standard"><text:span text:style-name="T249">※</text:span><text:span text:style-name="T250">請</text:span><text:span text:style-name="T251"><text:s text:c="2"/></text:span><text:span text:style-name="T252">貴校</text:span><text:span text:style-name="T253">(</text:span><text:span text:style-name="T254">園</text:span><text:span text:style-name="T255">)</text:span>查核確認被推薦人是否符合下列推薦基準：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請勾選確認</text:p>
          </table:table-cell>
          <table:table-cell table:style-name="TableCell265">
            <text:p text:style-name="P266">項目</text:p>
          </table:table-cell>
          <table:table-cell table:style-name="TableCell267">
            <text:p text:style-name="P268">推薦基準</text:p>
          </table:table-cell>
          <table:table-cell table:style-name="TableCell269">
            <text:p text:style-name="P270">內容</text:p>
          </table:table-cell>
          <table:table-cell table:style-name="TableCell271">
            <text:p text:style-name="P272">備註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（一）</text:p>
          </table:table-cell>
          <table:table-cell table:style-name="TableCell278">
            <text:p text:style-name="P279">基本條件</text:p>
          </table:table-cell>
          <table:table-cell table:style-name="TableCell280">
            <text:p text:style-name="P281"><text:span text:style-name="T282">服務教職三年以上，且在現職學校服務滿一年，品德優良、服務熱心、教學績優，</text:span><text:span text:style-name="T283">最近三年考（績）核或評鑑結果，均核定通過、晉級或發給獎金</text:span><text:span text:style-name="T284">，最近三年內未曾接受本市特殊優良教師、優良教師或教澤獎表揚，且非當年度資深優良教師者</text:span><text:span text:style-name="T285">。</text:span></text:p>
          </table:table-cell>
          <table:table-cell table:style-name="TableCell286">
            <text:p text:style-name="P287">請人事單位查核確認。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（二）</text:p>
          </table:table-cell>
          <table:table-cell table:style-name="TableCell293">
            <text:p text:style-name="P294">積極條件</text:p>
          </table:table-cell>
          <table:table-cell table:style-name="TableCell295">
            <text:p text:style-name="P296"><text:span text:style-name="T297">具有下列具體成</text:span><text:span text:style-name="T298">效之一者：</text:span></text:p>
            <text:p text:style-name="P299"><text:span text:style-name="T300">1.</text:span><text:span text:style-name="T301">從事教職盡心盡力，有具體成效。</text:span></text:p>
            <text:p text:style-name="P302"><text:span text:style-name="T303">2.</text:span><text:span text:style-name="T304">充分發揮專業精神及教育愛，具有端正教育風氣之特殊事蹟。</text:span></text:p>
            <text:p text:style-name="P305"><text:span text:style-name="T306">3.</text:span><text:span text:style-name="T307">於</text:span><text:span text:style-name="T308">專業領域有創新、顯著發展或在教育崗位上有特殊貢獻。</text:span></text:p>
            <text:p text:style-name="P309"><text:span text:style-name="T310">4.</text:span><text:span text:style-name="T311">對執行教育政策成績卓著。</text:span></text:p>
          </table:table-cell>
          <table:table-cell table:style-name="TableCell312">
            <text:p text:style-name="P313">符合積極條件第＿＿＿＿目（可複選）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（三）</text:p>
          </table:table-cell>
          <table:table-cell table:style-name="TableCell319">
            <text:p text:style-name="P320">消極條件</text:p>
          </table:table-cell>
          <table:table-cell table:style-name="TableCell321">
            <text:p text:style-name="P322">消極條件，具有下列情形之ㄧ者，不得推薦：</text:p>
            <text:p text:style-name="P323"><text:span text:style-name="T324">1.</text:span><text:span text:style-name="T325">體罰學生</text:span><text:span text:style-name="T326">經查屬實者</text:span><text:span text:style-name="T327">。</text:span></text:p>
            <text:p text:style-name="P328"><text:span text:style-name="T329">2.</text:span><text:span text:style-name="T330">參加校內外不當補習</text:span><text:span text:style-name="T331">經查屬實</text:span></text:p>
            <text:p text:style-name="P332"><text:span text:style-name="T333">者</text:span><text:span text:style-name="T334">。</text:span></text:p>
            <text:p text:style-name="P335">3.具有教師法第十四條第一項各款</text:p>
            <text:p text:style-name="P336"><text:s text:c="2"/>所定情事之ㄧ。</text:p>
            <text:p text:style-name="P337">4.具有教育人員任用條例第三十一</text:p>
            <text:p text:style-name="P338"><text:s text:c="2"/>條各款所定情事之一。</text:p>
            <text:p text:style-name="P339"><text:span text:style-name="T340">5.</text:span><text:span text:style-name="T341">涉性侵害、性騷擾或性霸凌事件</text:span></text:p>
            <text:p text:style-name="P342"><text:span text:style-name="T343"><text:s text:c="2"/></text:span><text:span text:style-name="T344">尚在調查階段。</text:span></text:p>
            <text:p text:style-name="P345">6.於不適任教師、校長或園長處理程</text:p>
            <text:p text:style-name="P346">序中。</text:p>
            <text:p text:style-name="P347">7.曾受刑事有罪判決確定、懲戒處分或最近三年內平時考核申誡以上處分。</text:p>
            <text:p text:style-name="P348">8.有其他有違師道之不良情事。</text:p>
          </table:table-cell>
          <table:table-cell table:style-name="TableCell349">
            <text:p text:style-name="P350">有無消極條件</text:p>
            <text:p text:style-name="P351">□<text:s/>有</text:p>
            <text:p text:style-name="P352">□<text:s/>無</text:p>
            <text:p text:style-name="P353">請本人確認</text:p>
          </table:table-cell>
        </table:table-row>
      </table:table>
      <text:p text:style-name="P354"/>
      <text:p text:style-name="P355">承辦人：＿＿＿＿＿＿＿（請核章）<text:s text:c="6"/>主任：＿＿＿＿＿＿＿＿＿（請核章）</text:p>
      <text:p text:style-name="P356"/>
      <text:p text:style-name="P357">人事：＿＿＿＿＿＿＿＿（請核章）<text:s text:c="6"/>校長：＿＿＿＿＿＿＿＿＿（請核章）</text:p>
      <text:p text:style-name="P358"/>
      <text:p text:style-name="P359"><text:span text:style-name="T360"><draw:frame draw:z-index="2" draw:id="id3" draw:style-name="a3" draw:name="外框4" text:anchor-type="paragraph" svg:x="0.1252in" svg:y="-0.1252in" svg:width="0.74931in" svg:height="0.37431in" style:rel-width="scale" style:rel-height="scale"><draw:text-box><text:p text:style-name="P361">附表三</text:p></draw:text-box><svg:title/><svg:desc/></draw:frame></text:span><text:span text:style-name="T362">具結書</text:span></text:p>
      <text:p text:style-name="P363"><text:span text:style-name="T364">　　</text:span><text:span text:style-name="T365"><text:s/></text:span><text:span text:style-name="T366">本人</text:span><text:span text:style-name="T367">　　　　</text:span><text:span text:style-name="T368">（身分證統一編號：</text:span><text:span text:style-name="T369">　　　　　</text:span><text:span text:style-name="T370">），</text:span></text:p>
      <text:p text:style-name="P371">具結無「基隆市教澤獎遴選及表揚實施要點」第三點第三款所列各目消極條件，如有不實，除依上開要點規定撤銷資格外，願負相關行政及法律責任。</text:p>
      <text:p text:style-name="P372">此致</text:p>
      <text:p text:style-name="P373">基隆市政府</text:p>
      <text:p text:style-name="P374"/>
      <text:p text:style-name="P375"><text:span text:style-name="T376">　　　　　　　　具結人：　　　　</text:span><text:span text:style-name="T377">　　　　　　</text:span><text:span text:style-name="T378">（簽章）</text:span></text:p>
      <text:p text:style-name="P379"/>
      <text:p text:style-name="P380">中華民國<text:s text:c="2"/>年　　月　　日</text:p>
      <text:p text:style-name="P381"/>
      <text:p text:style-name="Standard"><text:span text:style-name="T382"><draw:frame draw:z-index="3" draw:id="id4" draw:style-name="a4" draw:name="外框5" text:anchor-type="paragraph" svg:x="-0.37992in" svg:y="0.05079in" svg:width="6.88403in" svg:height="3.72083in" style:rel-width="scale" style:rel-height="scale"><draw:text-box><text:p text:style-name="P383">基隆市教澤獎遴選及表揚實施要點</text:p><text:p text:style-name="P384">第三點推薦基準：</text:p><text:p text:style-name="P385">（三）消極條件，具有下列情形之一者，不得推薦：</text:p><text:p text:style-name="P386"><text:s text:c="5"/>1.體罰學生經查屬實。</text:p><text:p text:style-name="P387"><text:s text:c="5"/>2.參加校內外不當補習經查屬實。</text:p><text:p text:style-name="P388"><text:s text:c="5"/>3.具有教師法第十四條第一項各款所定情事之ㄧ。</text:p><text:p text:style-name="P389"><text:s text:c="5"/>4.具有教育人員任用條例第三十一條各項所定情事之一。</text:p><text:p text:style-name="P390"><text:span text:style-name="T391"><text:s text:c="5"/>5.</text:span><text:span text:style-name="T392">涉性侵害、性騷擾或性霸凌事件尚在調查階段。</text:span></text:p><text:p text:style-name="P393"><text:s text:c="5"/>6.於不適任教師、校長或園長處理程序中。</text:p><text:p text:style-name="P394"><text:s text:c="5"/>7.曾受刑事有罪判決確定、懲戒處分或最近三年內平時考核申誡以上處分。</text:p><text:p text:style-name="P395"><text:s text:c="5"/>8.其他有違師道之不良情事。</text:p><text:p text:style-name="P39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line-height="0.3472in" fo:margin-left="0.75in" fo:text-indent="0.3888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凸2" style:display-name="凸2" style:family="paragraph" style:parent-style-name="Standard">
      <style:paragraph-properties fo:text-align="justify" fo:margin-left="0.3375in" fo:text-indent="-0.3375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新細明體, PMingLiU" style:text-line-through-type="none" fo:color="#000000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style:font-name-complex="新細明體, PMingLiU" style:text-line-through-type="none" fo:color="#000000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1159in" text:min-label-width="0.5in" text:list-level-position-and-space-mode="label-alignment">
          <style:list-level-label-alignment text:label-followed-by="listtab" fo:margin-left="0.6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名稱：新北市立高中職及公私立國民中小與幼稚園師鐸獎遴選要點（民國100年8月24日公發佈）</dc:title>
    <dc:subject/>
    <meta:initial-creator>t201</meta:initial-creator>
    <dc:creator>user</dc:creator>
    <meta:creation-date>2024-03-28T06:45:00Z</meta:creation-date>
    <dc:date>2024-03-28T06:45:00Z</dc:date>
    <meta:print-date>2017-07-24T15:3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6" meta:row-count="11" meta:non-whitespace-character-count="1344"/>
  </office:meta>
</office:document-meta>
</file>