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3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2006in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513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/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出生年月日</text:span></text:p>
          </table:table-cell>
          <table:covered-table-cell/>
          <table:table-cell table:style-name="TableCell30" table:number-columns-spanned="2">
            <text:p text:style-name="P31"><text:span text:style-name="T32">　</text:span><text:span text:style-name="T33">年</text:span><text:span text:style-name="T34">　</text:span><text:span text:style-name="T35">月</text:span><text:span text:style-name="T36">　</text:span><text:span text:style-name="T37">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5">
            <text:p text:style-name="P99">薦送組別</text:p>
          </table:table-cell>
          <table:table-cell table:style-name="TableCell100" table:number-columns-spanned="5" table:number-rows-spanned="5">
            <text:p text:style-name="P101"><text:span text:style-name="T102">□大專校院組</text:span></text:p>
            <text:p text:style-name="P103"><text:span text:style-name="T104">□特殊教育學校組</text:span></text:p>
            <text:p text:style-name="P105"><text:span text:style-name="T106">□高級中等學校組</text:span></text:p>
            <text:p text:style-name="P107"><text:span text:style-name="T108">□國中、國小、</text:span><text:span text:style-name="T109">教保服務機構</text:span><text:span text:style-name="T110">組</text:span></text:p>
            <text:p text:style-name="P111"><text:span text:style-name="T112">□教育行政</text:span><text:span text:style-name="T113">及學術</text:span><text:span text:style-name="T114">機關組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 table:number-rows-spanned="5">
            <text:p text:style-name="P116"><text:span text:style-name="T117">任教科目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科</text:span><text:span text:style-name="T121">　　</text:span><text:span text:style-name="T122">年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科</text:span><text:span text:style-name="T130">　　</text:span><text:span text:style-name="T131">年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科</text:span><text:span text:style-name="T139">　　</text:span><text:span text:style-name="T140">年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</text:span><text:span text:style-name="T148">　　</text:span><text:span text:style-name="T149">年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科</text:span><text:span text:style-name="T157">　　</text:span><text:span text:style-name="T158">年</text:span></text:p>
          </table:table-cell>
          <table:covered-table-cell/>
        </table:table-row>
        <table:table-row table:style-name="TableRow159">
          <table:table-cell table:style-name="TableCell160" table:number-rows-spanned="4">
            <text:p text:style-name="P161">薦送類別</text:p>
          </table:table-cell>
          <table:table-cell table:style-name="TableCell162" table:number-columns-spanned="5" table:number-rows-spanned="4">
            <text:p text:style-name="P163">□身障教師 □資優教師</text:p>
            <text:p text:style-name="P164">□身障行政 □資優行政</text:p>
            <text:p text:style-name="P165">□教育研究人員</text:p>
            <text:p text:style-name="P166">□教保服務人員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 table:number-rows-spanned="4">
            <text:p text:style-name="P168"><text:span text:style-name="T169">兼任職務或</text:span></text:p>
            <text:p text:style-name="P170"><text:span text:style-name="T171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年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年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年</text:p>
          </table:table-cell>
          <table:covered-table-cell/>
        </table:table-row>
        <table:table-row table:style-name="TableRow194">
          <table:table-cell table:style-name="TableCell195" table:number-columns-spanned="13">
            <text:p text:style-name="P196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是否符合</text:p>
          </table:table-cell>
          <table:covered-table-cell/>
        </table:table-row>
        <table:table-row table:style-name="TableRow202">
          <table:table-cell table:style-name="TableCell203" table:number-columns-spanned="11">
            <text:p text:style-name="P204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□是　□否</text:p>
          </table:table-cell>
          <table:covered-table-cell/>
        </table:table-row>
        <table:table-row table:style-name="TableRow207">
          <table:table-cell table:style-name="TableCell208" table:number-columns-spanned="11">
            <text:p text:style-name="P209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□是　□否</text:p>
          </table:table-cell>
          <table:covered-table-cell/>
        </table:table-row>
        <table:table-row table:style-name="TableRow212">
          <table:table-cell table:style-name="TableCell213" table:number-columns-spanned="11">
            <text:p text:style-name="P214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是　□否</text:p>
          </table:table-cell>
          <table:covered-table-cell/>
        </table:table-row>
        <table:table-row table:style-name="TableRow217">
          <table:table-cell table:style-name="TableCell218" table:number-columns-spanned="11">
            <text:p text:style-name="P219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□是　□否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受推薦人</text:span></text:p>
          </table:table-cell>
          <table:covered-table-cell/>
          <table:table-cell table:style-name="TableCell226" table:number-columns-spanned="2">
            <text:p text:style-name="P227"><text:span text:style-name="T228">承辦人</text:span></text:p>
          </table:table-cell>
          <table:covered-table-cell/>
          <table:table-cell table:style-name="TableCell229" table:number-columns-spanned="4">
            <text:p text:style-name="P230"><text:span text:style-name="T231">單位主管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人事主任</text:span>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校(首)長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佐證資料</text:p>
          </table:table-cell>
          <table:covered-table-cell/>
        </table:table-row>
        <text:soft-page-break/>
        <table:table-row table:style-name="TableRow254">
          <table:table-cell table:style-name="TableCell255" table:number-columns-spanned="11">
            <text:p text:style-name="P256">※請分下列五類別敘寫事蹟，若無該項目相關事蹟可省略不填。</text:p>
            <text:p text:style-name="P257">一、從事特殊教育或融合教育教學，改進特殊教育教材、教法或教具。</text:p>
            <text:p text:style-name="P258">(一)</text:p>
            <text:p text:style-name="P259">(二)</text:p>
            <text:p text:style-name="P260">二、長期奉獻特殊教育輔導工作。</text:p>
            <text:p text:style-name="P261">(一)</text:p>
            <text:p text:style-name="P262">(二)</text:p>
            <text:p text:style-name="P263">三、從事特殊教育或融合教育研究。</text:p>
            <text:p text:style-name="P264">(一)</text:p>
            <text:p text:style-name="P265">(二)</text:p>
            <text:p text:style-name="P266">四、推展特殊教育或融合教育行政工作。</text:p>
            <text:p text:style-name="P267">(一)</text:p>
            <text:p text:style-name="P268">(二)</text:p>
            <text:p text:style-name="P269">五、其他辦理特殊教育或融合教育工作。</text:p>
            <text:p text:style-name="P270">(一)</text:p>
            <text:p text:style-name="P27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>需檢附資料如下：</text:p>
      <text:p text:style-name="P275">1.教師證（薦送教師類者應附合格特教教師證，行政類者無可免附）。</text:p>
      <text:p text:style-name="P276">2.聘書（任教、或擔任、兼任行政職務經歷之證明）。</text:p>
      <text:p text:style-name="P277"><text:span text:style-name="T278">3</text:span><text:span text:style-name="T279">.</text:span><text:span text:style-name="T280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錢柄匡</dc:creator>
    <meta:creation-date>2024-03-20T08:30:00Z</meta:creation-date>
    <dc:date>2024-03-20T08:3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