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line-height="0.3333in"/>
    </style:style>
    <style:style style:name="P4" style:parent-style-name="內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6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8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9" style:parent-style-name="內文" style:family="paragraph">
      <style:paragraph-properties fo:line-height="0.25in"/>
    </style:style>
    <style:style style:name="P10" style:parent-style-name="內文" style:family="paragraph">
      <style:paragraph-properties fo:line-height="0.25in"/>
    </style:style>
    <style:style style:name="P1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12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P16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P21" style:parent-style-name="內文" style:family="paragraph">
      <style:paragraph-properties fo:line-height="0.2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P23" style:parent-style-name="內文" style:family="paragraph">
      <style:paragraph-properties fo:line-height="0.25in"/>
    </style:style>
    <style:style style:name="P24" style:parent-style-name="內文" style:family="paragraph">
      <style:paragraph-properties fo:line-height="0.25in"/>
    </style:style>
    <style:style style:name="P25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0.125in" svg:width="1.75in" svg:height="1.875in" style:rel-width="scale" style:rel-height="scale"><draw:text-box><text:p text:style-name="P3">請黏貼彩色、半身2吋光面相片1張。</text:p></draw:text-box><svg:title/><svg:desc/></draw:frame></text:span></text:p>
      <text:p text:style-name="P4"/>
      <text:p text:style-name="P5"><text:tab/></text:p>
      <text:p text:style-name="P6">姓名：</text:p>
      <text:p text:style-name="P7">現職：</text:p>
      <text:p text:style-name="P8"/>
      <text:p text:style-name="P9"/>
      <text:p text:style-name="P10"/>
      <text:p text:style-name="P11">事蹟簡介：</text:p>
      <text:p text:style-name="P12"><text:span text:style-name="T13">一、</text:span><text:span text:style-name="T1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5">。</text:span></text:p>
      <text:p text:style-name="P16"><text:span text:style-name="T17">二、</text:span><text:span text:style-name="T1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9">○○○○○○○○○○○○○○○○○○○○○○○○○○</text:span><text:span text:style-name="T20">。</text:span></text:p>
      <text:p text:style-name="P21"><draw:custom-shape svg:x="0.10625in" svg:y="0.18056in" svg:width="5.73889in" svg:height="2.95417in" draw:z-index="251658240" draw:id="id1" draw:style-name="a1" draw:name="Rectangle 3" text:anchor-type="paragraph"><svg:title/><svg:desc/><text:p text:style-name="P22">請黏貼生活照1張</text:p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>（附註：事蹟簡介請以A4紙張繕打，分二點扼述主要事蹟，字數以300字為限，並以文字檔存於磁片中附繳）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2"/></text:p>
      <text:soft-page-break/>
      <text:p text:style-name="P34"><text:span text:style-name="T35"><text:s text:c="2"/>(</text:span><text:span text:style-name="T36">附註</text:span><text:span text:style-name="T37">:</text:span><text:span text:style-name="T38">事蹟簡介請以</text:span><text:span text:style-name="T39">A4</text:span><text:span text:style-name="T40">紙張繕打，分二點扼述主要事蹟，字數以</text:span><text:span text:style-name="T41">300</text:span><text:span text:style-name="T42">字為限。請將事蹟簡介文字檔、</text:span><text:span text:style-name="T43">2</text:span><text:span text:style-name="T44">吋半身照及生活照各</text:span><text:span text:style-name="T45">1</text:span><text:span text:style-name="T46">張之電子檔寄承辦人信箱</text:span><text:span text:style-name="T47">coloredm06@mail.klcg.gov.tw</text:span><text:span text:style-name="T48">。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e220864687_李花書</meta:initial-creator>
    <dc:creator>user</dc:creator>
    <meta:creation-date>2025-02-20T06:45:00Z</meta:creation-date>
    <dc:date>2025-02-20T06:45:00Z</dc:date>
    <meta:print-date>2018-01-15T09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